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tavonden carnaval op 5 en 6 november aan Meester Nelissenstraat 2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Beltrum</text:span>
          </text:p>
            <text:p text:style-name="common-al">Meester Nelissenstraat 21, buutavonden carnaval op 5 en 6 november (29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<text:span text:style-name="nadrukondlijn">https://www.gemeenteberkelland.nl/direct-regelen/overlast-klachten-en-bezwaar/</text:span>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<text:span text:style-name="nadrukondlijn">http://loket.rechtspraak.nl/bestuursrecht</text:span>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7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uutavonden carnaval op 5 en 6 november aan Meester Nelissenstraat 21 te Beltr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720</meta:user-defined>
    <meta:user-defined meta:name="OVERHEIDop.GmbID/DC.identifier">gmb-2021-398720</meta:user-defined>
    <meta:user-defined meta:name="OVERHEIDop.versieInformatie"/>
  </office:meta>
</office:document-meta>
</file>