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tationsstraat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7085</text:span>
          </text:p>
            <text:p text:style-name="common-al">Gemeente Amstelveen heeft op 5 november 2021 een besluit genomen op de aanvraag omgevingsvergunning voor het maken van een muurdoorbraak (gemeentelijk monument). De locatie is Stationsstraat 2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871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1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1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Stationsstraat 28 in Amstelve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719</meta:user-defined>
    <meta:user-defined meta:name="OVERHEIDop.GmbID/DC.identifier">gmb-2021-398719</meta:user-defined>
    <meta:user-defined meta:name="OVERHEIDop.versieInformatie"/>
  </office:meta>
</office:document-meta>
</file>