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woning in een souterrain, 1e Wijkstraat Kad sect: Q nr: 69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89 </text:p>
            <text:p text:style-name="common-al">OLO-nummer: 6267625 </text:p>
            <text:p text:style-name="common-al">Omschrijving: het realiseren van een woning in een souterrain</text:p>
            <text:p text:style-name="common-al">Adres: 1e Wijkstraat Kad sect: Q nr: 690 te Arnhem</text:p>
            <text:p text:style-name="common-al">Activiteiten: Bouwen, Strijdig gebruik grond/bouww. met RO </text:p>
            <text:p text:style-name="common-al">Besluit: Verlenen</text:p>
            <text:p text:style-name="common-al">Datum ondertekening: 29-10-2021</text:p>
            <text:p text:style-name="common-al">Datum verzending: 2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het realiseren van een woning in een souterrain, 1e Wijkstraat Kad sect: Q nr: 690 te Arnhem</meta:user-defined>
    <meta:user-defined meta:name="DCTERMS.W3CDTF/DCTERMS.available">2021-11-10</meta:user-defined>
    <meta:user-defined meta:name="DCTERMS.W3CDTF/OVERHEIDop.jaargang">2021</meta:user-defined>
    <meta:user-defined meta:name="OVERHEIDop.publicationIssue">398717</meta:user-defined>
    <meta:user-defined meta:name="OVERHEIDop.GmbID/DC.identifier">gmb-2021-398717</meta:user-defined>
    <meta:user-defined meta:name="OVERHEIDop.versieInformatie"/>
  </office:meta>
</office:document-meta>
</file>