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roen Gas Oude-Tonge BV (9999247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guliere voorbereidingsprocedure Wet algemene bepalingen omgevingsrecht</text:span>
          </text:p>
            <text:p text:style-name="common-al">Burgemeester en wethouders van de gemeente Goeree-Overflakkee maken bekend dat zij de volgende aanvraag voor een omgevingsvergunning, waarop de reguliere voorbereidingsprocedure van toepassing is, hebben ontvangen.</text:p>
            <text:p text:style-name="common-al">Bedrijf : Groen Gas Oude-Tonge BV</text:p>
            <text:p text:style-name="common-al">Locatie : Zonnekracht 22, 3255 SC Oude-Tonge</text:p>
            <text:p text:style-name="common-al">Activiteit : Bouwen en Milieuneutraal wijzigen</text:p>
            <text:p text:style-name="common-al">Voor : Het aanpassen van de vergunning in verband met wijzigingen/afwijkingen</text:p>
            <text:p text:style-name="common-al">Aanvraagdatum  : 22 oktober 2021</text:p>
            <text:p text:style-name="common-al">Zaaknummer : 9999247977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71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1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1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anvraag Groen Gas Oude-Tonge BV (9999247977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15</meta:user-defined>
    <meta:user-defined meta:name="OVERHEIDop.GmbID/DC.identifier">gmb-2021-398715</meta:user-defined>
    <meta:user-defined meta:name="OVERHEIDop.versieInformatie"/>
  </office:meta>
</office:document-meta>
</file>