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Hofstede 22, 2136 NR, plaatsen van een dakkapel, 04-11-2021, zaaknummer 5440709, olonummer 64937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8713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1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1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Hofstede 22, 2136 NR, plaatsen van een dakkapel, 04-11-2021, zaaknummer 5440709, olonummer 6493723.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713</meta:user-defined>
    <meta:user-defined meta:name="OVERHEIDop.GmbID/DC.identifier">gmb-2021-398713</meta:user-defined>
    <meta:user-defined meta:name="OVERHEIDop.versieInformatie"/>
  </office:meta>
</office:document-meta>
</file>