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Fortsluishof 1, 2 en 3 en Kudelstaartseweg 88 a, 88 b, 90 en 92 (voorheen Kudelstaartseweg nabij 92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136</text:span>
          </text:p>
            <text:p text:style-name="common-al">Gemeente Aalsmeer heeft op 4 november 2021 een besluit genomen op de aanvraag omgevingsvergunning voor het bouwen van 5 vrijstaande woningen en 1 twee-onder-een-kapwoning (project Vrouwentroost). De locatie is Fortsluishof 1, 2 en 3 en Kudelstaartseweg 88 a, 88 b, 90 en 92 (voorheen Kudelstaartseweg nabij 92)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871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1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1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toegekend - Fortsluishof 1, 2 en 3 en Kudelstaartseweg 88 a, 88 b, 90 en 92 (voorheen Kudelstaartseweg nabij 92) in Kudelstaart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12</meta:user-defined>
    <meta:user-defined meta:name="OVERHEIDop.GmbID/DC.identifier">gmb-2021-398712</meta:user-defined>
    <meta:user-defined meta:name="OVERHEIDop.versieInformatie"/>
  </office:meta>
</office:document-meta>
</file>