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Dr. C. Hofstede De Groot 48, 9718 KC Groningen – wijzigen functie watertoren west wonen naar hotel met hotelbar en ontbijtzaal op 8ste verdieping (ontvangstdatum 30-07-2021, dossiernummer 202175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70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0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0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Dr. C. Hofstede De Groot 48, 9718 KC Groningen – wijzigen functie watertoren west wonen naar hotel met hotelbar en ontbijtzaal op 8ste verdieping (ontvangstdatum 30-07-2021, dossiernummer 202175216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08</meta:user-defined>
    <meta:user-defined meta:name="OVERHEIDop.GmbID/DC.identifier">gmb-2021-398708</meta:user-defined>
    <meta:user-defined meta:name="OVERHEIDop.versieInformatie"/>
  </office:meta>
</office:document-meta>
</file>