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ostelijk Halfrond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406</text:span>
          </text:p>
            <text:p text:style-name="common-al">Gemeente Amstelveen heeft op 5 november 2021 een besluit genomen op de aanvraag omgevingsvergunning voor het maken van een muurdoorbraak. De locatie is Oostelijk Halfrond 3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70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0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0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Oostelijk Halfrond 38 in Amstelve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03</meta:user-defined>
    <meta:user-defined meta:name="OVERHEIDop.GmbID/DC.identifier">gmb-2021-398703</meta:user-defined>
    <meta:user-defined meta:name="OVERHEIDop.versieInformatie"/>
  </office:meta>
</office:document-meta>
</file>