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Uiverweg 4, 1118 DS, realiseren doorbraak van een bestaande muur t.b.v. intern transport, 04-11-2021, zaaknummer 5440965, olonummer 6493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70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Uiverweg 4, 1118 DS, realiseren doorbraak van een bestaande muur t.b.v. intern transport, 04-11-2021, zaaknummer 5440965, olonummer 6493883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01</meta:user-defined>
    <meta:user-defined meta:name="OVERHEIDop.GmbID/DC.identifier">gmb-2021-398701</meta:user-defined>
    <meta:user-defined meta:name="OVERHEIDop.versieInformatie"/>
  </office:meta>
</office:document-meta>
</file>