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Aldlânsdyk 5 Leeuwarden, (11039170) Tony's Streetfood (in Esso tankstation), verzenddatum 0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3.633 577922.226</meta:user-defined>
    <meta:user-defined meta:name="DC.title">Verleende exploitatievergunning (afhaal) Aldlânsdyk 5 Leeuwarden, (11039170) Tony's Streetfood (in Esso tankstation), verzenddatum 03-02-2021.</meta:user-defined>
    <meta:user-defined meta:name="OVERHEID.PostcodeHuisnummer/OVERHEIDop.postcodeHuisnummer">8934AA 5</meta:user-defined>
    <meta:user-defined meta:name="OVERHEIDop.straatnaam">Aldlânsdyk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70</meta:user-defined>
    <meta:user-defined meta:name="OVERHEIDop.GmbID/DC.identifier">gmb-2021-39870</meta:user-defined>
    <meta:user-defined meta:name="OVERHEIDop.versieInformatie"/>
  </office:meta>
</office:document-meta>
</file>