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rugstraat 12, 9711 HX Groningen – verbouwen 17 studentenkamers naar 14 appartementen (ontvangstdatum 19-07-2021, dossiernummer 202174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Brugstraat 12, 9711 HX Groningen – verbouwen 17 studentenkamers naar 14 appartementen (ontvangstdatum 19-07-2021, dossiernummer 20217493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93</meta:user-defined>
    <meta:user-defined meta:name="OVERHEIDop.GmbID/DC.identifier">gmb-2021-398693</meta:user-defined>
    <meta:user-defined meta:name="OVERHEIDop.versieInformatie"/>
  </office:meta>
</office:document-meta>
</file>