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e Laan 12, 2136 LH, realiseren van grondboringen t.b.v. aardwarmte en koeling, 04-11-2021, zaaknummer 5440818, olonummer 64934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69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9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9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Zwaanshoek, Larense Laan 12, 2136 LH, realiseren van grondboringen t.b.v. aardwarmte en koeling, 04-11-2021, zaaknummer 5440818, olonummer 6493429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92</meta:user-defined>
    <meta:user-defined meta:name="OVERHEIDop.GmbID/DC.identifier">gmb-2021-398692</meta:user-defined>
    <meta:user-defined meta:name="OVERHEIDop.versieInformatie"/>
  </office:meta>
</office:document-meta>
</file>