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 van een hotel naar 9 appartementen, Stationsplein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66 </text:p>
            <text:p text:style-name="common-al">OLO-nummer: 6297931 </text:p>
            <text:p text:style-name="common-al">Omschrijving: het verbouw van een hotel naar 9 appartementen</text:p>
            <text:p text:style-name="common-al">Adres: Stationsplein 8 te Arnhem</text:p>
            <text:p text:style-name="common-al">Activiteit: Bouwen </text:p>
            <text:p text:style-name="common-al">Besluit: Verlenging beslistermijn</text:p>
            <text:p text:style-name="common-al">Datum ondertekening: 02-11-2021</text:p>
            <text:p text:style-name="common-al">Datum verzending: 02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6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 van een hotel naar 9 appartementen, Stationsplein 8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90</meta:user-defined>
    <meta:user-defined meta:name="OVERHEIDop.GmbID/DC.identifier">gmb-2021-398690</meta:user-defined>
    <meta:user-defined meta:name="OVERHEIDop.versieInformatie"/>
  </office:meta>
</office:document-meta>
</file>