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Fiswerderweg 3 Leeuwarden, (11041599) Mountain Network Noordwand BV., verzenddatum 03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6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6.328 580703.229</meta:user-defined>
    <meta:user-defined meta:name="DC.title">Verleende drank- en horecavergunning commercieel Fiswerderweg 3 Leeuwarden, (11041599) Mountain Network Noordwand BV., verzenddatum 03-02-2021.</meta:user-defined>
    <meta:user-defined meta:name="OVERHEID.PostcodeHuisnummer/OVERHEIDop.postcodeHuisnummer">8917EW 3</meta:user-defined>
    <meta:user-defined meta:name="OVERHEIDop.straatnaam">Fiswerderweg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69</meta:user-defined>
    <meta:user-defined meta:name="OVERHEIDop.GmbID/DC.identifier">gmb-2021-39869</meta:user-defined>
    <meta:user-defined meta:name="OVERHEIDop.versieInformatie"/>
  </office:meta>
</office:document-meta>
</file>