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MET 2 PAARDENSTALLEN, SCHOTERLANDSEWEG 60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met 2 paardenstallen op het perceel Schoterlandseweg 60 te Jubbega (02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86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MET 2 PAARDENSTALLEN, SCHOTERLANDSEWEG 60 JUBBEG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89</meta:user-defined>
    <meta:user-defined meta:name="OVERHEIDop.GmbID/DC.identifier">gmb-2021-398689</meta:user-defined>
    <meta:user-defined meta:name="OVERHEIDop.versieInformatie"/>
  </office:meta>
</office:document-meta>
</file>