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aan Zuidervaart 12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de gemeente Alkmaar een besluit genomen over de bodemkwaliteit op de locatie <text:span text:style-name="nadrukvet">Zuidervaart 127 te Zuidschermer in de gemeente Alkmaar</text:span>. 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november tot 22 december 2021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50170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15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6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chikking Wet bodembescherming aan Zuidervaart 127 te Zuidscherm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88</meta:user-defined>
    <meta:user-defined meta:name="OVERHEIDop.GmbID/DC.identifier">gmb-2021-398688</meta:user-defined>
    <meta:user-defined meta:name="OVERHEIDop.versieInformatie"/>
  </office:meta>
</office:document-meta>
</file>