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35, 1171 ZZ, plaatsen van een berging in de voortuin, 04-11-2021, zaaknummer 5439972, olonummer 6493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68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leanderlaan 35, 1171 ZZ, plaatsen van een berging in de voortuin, 04-11-2021, zaaknummer 5439972, olonummer 6493097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85</meta:user-defined>
    <meta:user-defined meta:name="OVERHEIDop.GmbID/DC.identifier">gmb-2021-398685</meta:user-defined>
    <meta:user-defined meta:name="OVERHEIDop.versieInformatie"/>
  </office:meta>
</office:document-meta>
</file>