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staureren en revitaliseren van een gemeentelijk monument, Betuwestraa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666 </text:p>
            <text:p text:style-name="common-al">OLO-nummer: 6336505 </text:p>
            <text:p text:style-name="common-al">Omschrijving: het restaureren en revitaliseren van een gemeentelijk monument</text:p>
            <text:p text:style-name="common-al">Adres: Betuwestraat 10 te Arnhem</text:p>
            <text:p text:style-name="common-al">Activiteit: Bouwen </text:p>
            <text:p text:style-name="common-al">Besluit: Verlenging beslistermijn</text:p>
            <text:p text:style-name="common-al">Datum ondertekening: 28-10-2021</text:p>
            <text:p text:style-name="common-al">Datum verzending: 28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8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staureren en revitaliseren van een gemeentelijk monument, Betuwestraat 10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82</meta:user-defined>
    <meta:user-defined meta:name="OVERHEIDop.GmbID/DC.identifier">gmb-2021-398682</meta:user-defined>
    <meta:user-defined meta:name="OVERHEIDop.versieInformatie"/>
  </office:meta>
</office:document-meta>
</file>