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161</text:span>
          </text:p>
            <text:p text:style-name="common-al">Gemeente Aalsmeer heeft op 5 november 2021 een aanvraag omgevingsvergunning ontvangen voor het doorbreken van de draagmuur tussen keuken en woonkamer. De locatie is Oosteinderweg 2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68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224 in Aalsme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81</meta:user-defined>
    <meta:user-defined meta:name="OVERHEIDop.GmbID/DC.identifier">gmb-2021-398681</meta:user-defined>
    <meta:user-defined meta:name="OVERHEIDop.versieInformatie"/>
  </office:meta>
</office:document-meta>
</file>