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diep Noordzijde 70 Sappemeer, Verleende omgevingsvergunning (reguliere procedure) Z2021-008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diep Noordzijde 70, 9611 BV  Sappemeer, voor het kappen van drie beukenbomen,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6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chterdiep Noordzijde 70 Sappemeer, Verleende omgevingsvergunning (reguliere procedure) Z2021-008649</meta:user-defined>
    <meta:user-defined meta:name="DCTERMS.W3CDTF/DCTERMS.available">2021-11-09</meta:user-defined>
    <meta:user-defined meta:name="DCTERMS.W3CDTF/OVERHEIDop.jaargang">2021</meta:user-defined>
    <meta:user-defined meta:name="OVERHEIDop.publicationIssue">398672</meta:user-defined>
    <meta:user-defined meta:name="OVERHEIDop.GmbID/DC.identifier">gmb-2021-398672</meta:user-defined>
    <meta:user-defined meta:name="OVERHEIDop.versieInformatie"/>
  </office:meta>
</office:document-meta>
</file>