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illegommerdijk 342, 2144 KS, bouwen van een nieuwbouwwoning met inrit, 04-11-2021, zaaknummer 5439877, olonummer 6492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66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illegommerdijk 342, 2144 KS, bouwen van een nieuwbouwwoning met inrit, 04-11-2021, zaaknummer 5439877, olonummer 6492543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65</meta:user-defined>
    <meta:user-defined meta:name="OVERHEIDop.GmbID/DC.identifier">gmb-2021-398665</meta:user-defined>
    <meta:user-defined meta:name="OVERHEIDop.versieInformatie"/>
  </office:meta>
</office:document-meta>
</file>