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7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052</text:span>
          </text:p>
            <text:p text:style-name="common-al">Gemeente Aalsmeer heeft op 4 november 2021 een aanvraag omgevingsvergunning ontvangen voor het vervangen van de bestaande natuurlijke erfafscheiding rondom het erf door Kokowall en tuinschermen (buitenzijde hedera/klimop begroeiing) en het plaatsen van een overkapping in de hoek. De locatie is Kudelstaartseweg 7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66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75 in Kudelstaar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63</meta:user-defined>
    <meta:user-defined meta:name="OVERHEIDop.GmbID/DC.identifier">gmb-2021-398663</meta:user-defined>
    <meta:user-defined meta:name="OVERHEIDop.versieInformatie"/>
  </office:meta>
</office:document-meta>
</file>