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agnersingel 2, 9722 CX Groningen – intern slopen (ontvangstdatum 01-11-2021, dossiernummer 202177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66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6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6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Wagnersingel 2, 9722 CX Groningen – intern slopen (ontvangstdatum 01-11-2021, dossiernummer 202177315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661</meta:user-defined>
    <meta:user-defined meta:name="OVERHEIDop.GmbID/DC.identifier">gmb-2021-398661</meta:user-defined>
    <meta:user-defined meta:name="OVERHEIDop.versieInformatie"/>
  </office:meta>
</office:document-meta>
</file>