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ssendrecht ('Vrind van de Sint', 1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 is ingesteld:</text:p>
            <text:p text:style-name="common-al"/>
            <text:p text:style-name="common-al">Kerkplein te Ossendrecht</text:p>
            <text:p text:style-name="common-al">De organisatie van het evenement ‘Vrind van de Sint’</text:p>
            <text:p text:style-name="common-al">1 december 2021 van 16.30 uur tot 20.45 uur</text:p>
            <text:p text:style-name="common-al">Verzonden 2 november 2021</text:p>
            <text:p text:style-name="common-al"/>
            <text:p text:style-name="last-al">De tekening met de erkeersmaatregelen staat op onze website: <text:a xlink:href="http://www.woensdrecht.nl/afsluitingen" xlink:type="simple">www.woensdrecht.nl/afsluiting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86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ijdelijke verkeersmaatregel Ossendrecht ('Vrind van de Sint', 1 december 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57</meta:user-defined>
    <meta:user-defined meta:name="OVERHEIDop.GmbID/DC.identifier">gmb-2021-398657</meta:user-defined>
    <meta:user-defined meta:name="OVERHEIDop.versieInformatie"/>
  </office:meta>
</office:document-meta>
</file>