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lreep 108, 9732 EK Groningen – verwijderen asbest (ontvangstdatum 01-11-2021, dossiernummer 20217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alreep 108, 9732 EK Groningen – verwijderen asbest (ontvangstdatum 01-11-2021, dossiernummer 20217730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55</meta:user-defined>
    <meta:user-defined meta:name="OVERHEIDop.GmbID/DC.identifier">gmb-2021-398655</meta:user-defined>
    <meta:user-defined meta:name="OVERHEIDop.versieInformatie"/>
  </office:meta>
</office:document-meta>
</file>