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Zomerdijk Kad sect: AF nr: 500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30 </text:p>
            <text:p text:style-name="common-al">OLO-nummer: 6477659 </text:p>
            <text:p text:style-name="common-al">Datum indiening: 28-10-2021 </text:p>
            <text:p text:style-name="common-al">Omschrijving: het bouwen van een woning</text:p>
            <text:p text:style-name="common-al">Adres: Zomerdijk Kad sect: AF nr: 5006 te Arnhem</text:p>
            <text:p text:style-name="last-al">Activiteit: Bouwen,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6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DRA Gemeente Arnhem - Aanvraag omgevingsvergunning, het bouwen van een woning, Zomerdijk Kad sect: AF nr: 5006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53</meta:user-defined>
    <meta:user-defined meta:name="OVERHEIDop.GmbID/DC.identifier">gmb-2021-398653</meta:user-defined>
    <meta:user-defined meta:name="OVERHEIDop.versieInformatie"/>
  </office:meta>
</office:document-meta>
</file>