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omen (1x kersenboom en 1x dennenboom), Oerdijk 194, 7435PK Okkenbroek, [DPV00K00433] Diepenveen K 4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550</text:p>
            <text:p text:style-name="common-al">Ingekomen: 02-11-2021</text:p>
            <text:p text:style-name="common-al">Locatie: Oerdijk 194, 7435PK Okkenbroek, [DPV00K00433] Diepenveen K 433</text:p>
            <text:p text:style-name="common-al">Projectomschrijving: het kappen van twee bomen (1x kersenboom en 1x denn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865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5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5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550</meta:user-defined>
    <meta:user-defined meta:name="DCTERMS.abstract">het kappen van twee bomen (1x kersenboom en 1x dennenboom)</meta:user-defined>
    <dc:language>nl</dc:language>
    <meta:user-defined meta:name="OVERHEIDop.locatietype/OVERHEIDop.gebiedsmarkering">Punt</meta:user-defined>
    <meta:user-defined meta:name="DC.title">Aanvraag omgevingsvergunning, het kappen van twee bomen (1x kersenboom en 1x dennenboom), Oerdijk 194, 7435PK Okkenbroek, [DPV00K00433] Diepenveen K 433</meta:user-defined>
    <meta:user-defined meta:name="DCTERMS.W3CDTF/DCTERMS.available">2021-11-09</meta:user-defined>
    <meta:user-defined meta:name="DCTERMS.W3CDTF/OVERHEIDop.jaargang">2021</meta:user-defined>
    <meta:user-defined meta:name="OVERHEIDop.publicationIssue">398652</meta:user-defined>
    <meta:user-defined meta:name="OVERHEIDop.GmbID/DC.identifier">gmb-2021-398652</meta:user-defined>
    <meta:user-defined meta:name="OVERHEIDop.versieInformatie"/>
  </office:meta>
</office:document-meta>
</file>