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vijver - Zuiderbuuren 26 in Marum</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Westerkwartier een aanvraag ontvangen voor het dempen van een vijver op locatie Zuiderbuuren 26 in Marum. De aanvraag is geregistreerd onder zaaknummer Z20210407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64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4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4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empen van een vijver - Zuiderbuuren 26 in Marum</meta:user-defined>
    <meta:user-defined meta:name="DCTERMS.W3CDTF/DCTERMS.available">2021-11-09</meta:user-defined>
    <meta:user-defined meta:name="DCTERMS.W3CDTF/OVERHEIDop.jaargang">2021</meta:user-defined>
    <meta:user-defined meta:name="OVERHEIDop.publicationIssue">398647</meta:user-defined>
    <meta:user-defined meta:name="OVERHEIDop.GmbID/DC.identifier">gmb-2021-398647</meta:user-defined>
    <meta:user-defined meta:name="OVERHEIDop.versieInformatie"/>
  </office:meta>
</office:document-meta>
</file>