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ontplein 3c, 9723 BZ Groningen – diverse sloopwerkzaamheden (ontvangstdatum 15-10-2021, dossiernummer 202176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64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4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4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Sontplein 3c, 9723 BZ Groningen – diverse sloopwerkzaamheden (ontvangstdatum 15-10-2021, dossiernummer 202176910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46</meta:user-defined>
    <meta:user-defined meta:name="OVERHEIDop.GmbID/DC.identifier">gmb-2021-398646</meta:user-defined>
    <meta:user-defined meta:name="OVERHEIDop.versieInformatie"/>
  </office:meta>
</office:document-meta>
</file>