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kamerbewoning, Zijpendaalseweg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26 </text:p>
            <text:p text:style-name="common-al">OLO-nummer: 6475427 </text:p>
            <text:p text:style-name="common-al">Datum indiening: 28-10-2021 </text:p>
            <text:p text:style-name="common-al">Omschrijving: het wijzigen van het gebruik naar kamerbewoning</text:p>
            <text:p text:style-name="common-al">Adres: Zijpendaalseweg 1 te Arnhem</text:p>
            <text:p text:style-name="last-al">Activiteit: Bouwen,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gebruik naar kamerbewoning, Zijpendaalseweg 1 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43</meta:user-defined>
    <meta:user-defined meta:name="OVERHEIDop.GmbID/DC.identifier">gmb-2021-398643</meta:user-defined>
    <meta:user-defined meta:name="OVERHEIDop.versieInformatie"/>
  </office:meta>
</office:document-meta>
</file>