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 281 Winneweer, 9793 PA Groningen – uitvoeren renovatiesloopwerkzaamheden (ontvangstdatum 01-11-2021, dossiernummer 202177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3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weg 281 Winneweer, 9793 PA Groningen – uitvoeren renovatiesloopwerkzaamheden (ontvangstdatum 01-11-2021, dossiernummer 20217728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35</meta:user-defined>
    <meta:user-defined meta:name="OVERHEIDop.GmbID/DC.identifier">gmb-2021-398635</meta:user-defined>
    <meta:user-defined meta:name="OVERHEIDop.versieInformatie"/>
  </office:meta>
</office:document-meta>
</file>