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1.010,  nabij het spoor t.h.v. overweg Driepoelpad, Biesenweg te Geleen-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in nabijheid van het spoor t.h.v. overweg Driepoelpad, Biesenweg te Geleen-Oost in de periode van vrijdag 19 november 2021 om 21.00 uur (avondperiode) tot en met maandag 29 november 2021 om 07.00 uur (nachtperiode).</text:p>
            <text:p text:style-name="common-al"/>
            <text:p text:style-name="common-al">Voor:     ontheffing geluidhinder </text:p>
            <text:p text:style-name="common-al">Naam inrichting:   Dura Vermeer Railinfra  </text:p>
            <text:p text:style-name="common-al">Locatie:  in nabijheid van het spoor t.h.v. overweg Driepoelpad, Biesenweg te Geleen-Oost</text:p>
            <text:p text:style-name="common-al">Verzenddatum besluit:  4 november 2021</text:p>
            <text:p text:style-name="common-al">Dossiernummer:    APV21.010</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6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Sittard-Geleen – Ontheffing geluidhinder APV art 4:6 lid 1, dossiernummer APV21.010,  nabij het spoor t.h.v. overweg Driepoelpad, Biesenweg te Geleen-Oost</meta:user-defined>
    <meta:user-defined meta:name="DCTERMS.W3CDTF/DCTERMS.available">2021-11-10</meta:user-defined>
    <meta:user-defined meta:name="DCTERMS.W3CDTF/OVERHEIDop.jaargang">2021</meta:user-defined>
    <meta:user-defined meta:name="OVERHEIDop.publicationIssue">398633</meta:user-defined>
    <meta:user-defined meta:name="OVERHEIDop.GmbID/DC.identifier">gmb-2021-398633</meta:user-defined>
    <meta:user-defined meta:name="OVERHEIDop.versieInformatie"/>
  </office:meta>
</office:document-meta>
</file>