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gedeeltelijk vervangen van de kozijnen, Velperweg 14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940 </text:p>
            <text:p text:style-name="common-al">OLO-nummer: 6481605 </text:p>
            <text:p text:style-name="common-al">Datum indiening: 31-10-2021 </text:p>
            <text:p text:style-name="common-al">Omschrijving: het gedeeltelijk vervangen van de kozijnen</text:p>
            <text:p text:style-name="common-al">Adres: Velperweg 146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863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3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3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gedeeltelijk vervangen van de kozijnen, Velperweg 146 te Arnhe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632</meta:user-defined>
    <meta:user-defined meta:name="OVERHEIDop.GmbID/DC.identifier">gmb-2021-398632</meta:user-defined>
    <meta:user-defined meta:name="OVERHEIDop.versieInformatie"/>
  </office:meta>
</office:document-meta>
</file>