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november 2021 toegekend omgevingsvergunning Schansweg 2 A in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november 2021 voor het vervangen van de gevels en het uitbreiden van het dorpshuis aan de Schansweg 2 A in Een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863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5 november 2021 toegekend voor het vervangen van de gevels en het uitbreiden van het dorpshuis aan de Schansweg 2 A in Eenum.</meta:user-defined>
    <dc:language>nl</dc:language>
    <meta:user-defined meta:name="OVERHEIDop.locatietype/OVERHEIDop.gebiedsmarkering">Adres</meta:user-defined>
    <meta:user-defined meta:name="DC.title">5 november 2021 toegekend omgevingsvergunning Schansweg 2 A in Een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8630</meta:user-defined>
    <meta:user-defined meta:name="OVERHEIDop.GmbID/DC.identifier">gmb-2021-398630</meta:user-defined>
    <meta:user-defined meta:name="OVERHEIDop.versieInformatie"/>
  </office:meta>
</office:document-meta>
</file>