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Oude Dijk 19A in Oldebroek (weiland ernaast),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Oude Dijk 19A in Oldebroek (weiland ernaast), verbranden van snoeihout in het buitengebied (1071221 - 3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6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Oude Dijk 19A in Oldebroek (weiland ernaast), verbranden van snoeihout in het buitengebie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26</meta:user-defined>
    <meta:user-defined meta:name="OVERHEIDop.GmbID/DC.identifier">gmb-2021-398626</meta:user-defined>
    <meta:user-defined meta:name="OVERHEIDop.versieInformatie"/>
  </office:meta>
</office:document-meta>
</file>