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: Praediniussingel 13, 9711 AB Groningen – verwijderen asbest (ontvangstdatum 29-10-2021, dossiernummer 20217726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melding wordt gepubliceerd om belanghebbenden op de hoogte te brengen. Tegen deze melding kan geen beroep of bezwaar worden ingediend.</text:p>
            <text:p text:style-name="common-al">Voor verder informatie kunt u contact opnemen met de afdeling VTH, Loket Bouwen en Wonen. Harm Buiterplein 1, geopend op werkdagen van 09.00uur tot 13.00u uitsluitend op afspraak.</text:p>
            <text:p text:style-name="common-al">
            <text:span text:style-name="nadrukvet">Een afspraak kunt u maken via</text:span> <text:a xlink:href="https://afspraken.groningen.nl/date-and-time" xlink:type="simple">https://afspraken.groningen.nl/date-and-time</text:a> of telefoonnummer 14 050.</text:p>
            <text:p text:style-name="common-al">Een bericht via de Whats-App is ook mogelijk: 06- 12 82 39 73 (<text:a xlink:href="http://www.gemeente.groningen.nl/bellen-whatsapp" xlink:type="simple">www.gemeente.groningen.nl/bellen-whatsapp</text:a>).</text:p>
            <text:p text:style-name="last-al">Houdt u onze berichtgeving en de website in de gaten voor eventuele verander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9 november 2021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98625</text:span><text:line-break/><text:date style:data-style-name="dag" text:fixed="true" text:date-value="2021-11-09"/><text:line-break/><text:date style:data-style-name="jaar" text:fixed="true" text:date-value="2021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8625</text:span><text:date style:data-style-name="nicedate" text:fixed="true" text:date-value="2021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8625</text:span><text:date style:data-style-name="nicedate" text:fixed="true" text:date-value="2021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7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Natuur en milieu | Organisatie en beleid</meta:user-defined>
    <meta:user-defined meta:name="OVERHEIDop.ActiviteitOmgevingsvergunning/OVERHEIDop.activiteit">slopen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Sloopmelding: Praediniussingel 13, 9711 AB Groningen – verwijderen asbest (ontvangstdatum 29-10-2021, dossiernummer 202177260)</meta:user-defined>
    <meta:user-defined meta:name="DCTERMS.W3CDTF/DCTERMS.available">2021-11-09</meta:user-defined>
    <meta:user-defined meta:name="DCTERMS.W3CDTF/OVERHEIDop.jaargang">2021</meta:user-defined>
    <meta:user-defined meta:name="OVERHEIDop.publicationIssue">398625</meta:user-defined>
    <meta:user-defined meta:name="OVERHEIDop.GmbID/DC.identifier">gmb-2021-398625</meta:user-defined>
    <meta:user-defined meta:name="OVERHEIDop.versieInformatie"/>
  </office:meta>
</office:document-meta>
</file>