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schoolgebouw, Smijerslaan 2 te Utrecht, HZ_WABO-21-40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mijerslaan 2 te Utrecht</text:span>
          </text:p>
            <text:p text:style-name="common-al">HZ_WABO-21-40104</text:p>
            <text:p text:style-name="common-al">Toelichting: het verbouwen van een schoolgebouw</text:p>
            <text:p text:style-name="common-al">Datum ontvangst aanvraag: 5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862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2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2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van een schoolgebouw, Smijerslaan 2 te Utrecht, HZ_WABO-21-40104</meta:user-defined>
    <meta:user-defined meta:name="DCTERMS.W3CDTF/DCTERMS.available">2021-11-09</meta:user-defined>
    <meta:user-defined meta:name="DCTERMS.W3CDTF/OVERHEIDop.jaargang">2021</meta:user-defined>
    <meta:user-defined meta:name="OVERHEIDop.externeBijlage">Publiceerbaar-A|exb-2021-64809</meta:user-defined>
    <meta:user-defined meta:name="OVERHEIDop.publicationIssue">398624</meta:user-defined>
    <meta:user-defined meta:name="OVERHEIDop.GmbID/DC.identifier">gmb-2021-398624</meta:user-defined>
    <meta:user-defined meta:name="OVERHEIDop.versieInformatie"/>
  </office:meta>
</office:document-meta>
</file>