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188, 9742 CE Groningen – verwijderen asbest (ontvangstdatum 01-11-2021, dossiernummer 202177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2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olluxstraat 188, 9742 CE Groningen – verwijderen asbest (ontvangstdatum 01-11-2021, dossiernummer 202177302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22</meta:user-defined>
    <meta:user-defined meta:name="OVERHEIDop.GmbID/DC.identifier">gmb-2021-398622</meta:user-defined>
    <meta:user-defined meta:name="OVERHEIDop.versieInformatie"/>
  </office:meta>
</office:document-meta>
</file>