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Park (kavel C3b)(kadastraal bekend onder MDT02 D 4953 en 4954) in Moordrech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Zuidplas een besluit genomen op de aanvraag met kenmerk 2021218583. Dit betreft het plaatsen van een dam/duiker ter plaatse van de Gouwe Park (kavel C3b)(kadastraal bekend onder MDT02 D 4953 en 495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6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Gouwe Park (kavel C3b)(kadastraal bekend onder MDT02 D 4953 en 4954) in Moordrecht</meta:user-defined>
    <meta:user-defined meta:name="DCTERMS.W3CDTF/DCTERMS.available">2021-11-09</meta:user-defined>
    <meta:user-defined meta:name="DCTERMS.W3CDTF/OVERHEIDop.jaargang">2021</meta:user-defined>
    <meta:user-defined meta:name="OVERHEIDop.publicationIssue">398621</meta:user-defined>
    <meta:user-defined meta:name="OVERHEIDop.GmbID/DC.identifier">gmb-2021-398621</meta:user-defined>
    <meta:user-defined meta:name="OVERHEIDop.versieInformatie"/>
  </office:meta>
</office:document-meta>
</file>