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Van Slingelandtstraat 9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4 </text:p>
            <text:p text:style-name="common-al">OLO-nummer: 6483837 </text:p>
            <text:p text:style-name="common-al">Datum indiening: 01-11-2021 </text:p>
            <text:p text:style-name="common-al">Omschrijving: plaatsen van een dakkapel</text:p>
            <text:p text:style-name="common-al">Adres: Van Slingelandtstraat 97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een dakkapel, Van Slingelandtstraat 97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20</meta:user-defined>
    <meta:user-defined meta:name="OVERHEIDop.GmbID/DC.identifier">gmb-2021-398620</meta:user-defined>
    <meta:user-defined meta:name="OVERHEIDop.versieInformatie"/>
  </office:meta>
</office:document-meta>
</file>