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 Aanpassing infrastructuur Ringweg-Heide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af aan de weg die leiden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mmon-al">Voor de aanpassing van de infrastructuur op de Ringweg, tussen de Willem de Zwijgerweg en de Brem de volgende verkeersmaatregelen toe te passen op zowel de rijbaan als de fiets- en voetpaden:</text:p>
            <text:list text:style-name="id1-3-2-2-1-20">
              <text:list-item text:style-override="id1-3-2-2-1-20-1">
                <text:number>•</text:number>
                <text:p text:style-name="al">Het verwijderen van het fietspad aan de westzijde van de Ringweg;</text:p>
              </text:list-item>
              <text:list-item text:style-override="id1-3-2-2-1-20-2">
                <text:number>•</text:number>
                <text:p text:style-name="al">Het verwijderen van het de westelijke aansluiting van het fietspad Dijkpad op de Ringweg;</text:p>
              </text:list-item>
              <text:list-item text:style-override="id1-3-2-2-1-20-3">
                <text:number>•</text:number>
                <text:p text:style-name="al">Het versmallen van de rijbaan op de Heidebrug</text:p>
              </text:list-item>
              <text:list-item text:style-override="id1-3-2-2-1-20-4">
                <text:number>•</text:number>
                <text:p text:style-name="al">Het aanleggen van een voetpad tussen het Plantheuvelpad en de verkeerslichten;</text:p>
              </text:list-item>
              <text:list-item text:style-override="id1-3-2-2-1-20-5">
                <text:number>•</text:number>
                <text:p text:style-name="al">Het bestaande fietspad aan de oostzijde van de Ringweg verbreden naar 4,10m;</text:p>
              </text:list-item>
              <text:list-item text:style-override="id1-3-2-2-1-20-6">
                <text:number>•</text:number>
                <text:p text:style-name="al">Het fietspad open te stellen in beide richtingen;</text:p>
              </text:list-item>
              <text:list-item text:style-override="id1-3-2-2-1-20-7">
                <text:number>•</text:number>
                <text:p text:style-name="al">Een klein gedeelte bromfietspad te maken;</text:p>
              </text:list-item>
              <text:list-item text:style-override="id1-3-2-2-1-20-8">
                <text:number>•</text:number>
                <text:p text:style-name="al">De bestaande aansluiting van het Dijkpad aan de oostzijde van de Ringweg verleggen;</text:p>
              </text:list-item>
            </text:list>
            <text:p text:style-name="common-al"/>
            <text:p text:style-name="tussenkopcur">
            <text:span text:style-name="nadrukvet">Motivering</text:span>
          </text:p>
            <text:p text:style-name="common-al">
            <text:span text:style-name="nadrukcur">Aanleggen infrastructuur</text:span>
          </text:p>
            <text:p text:style-name="common-al">Het fietspad naast de Ringweg tussen de Willem de Zwijger en de Brem wordt verbreed naar 4,10 meter. Dit fietspad wordt veelvuldig gebruikt door forenzen, scholieren en recreatieve gebruikers. Het fietspad geeft een directe route vanaf het bedrijventerrein naar de middelbare school het Heerbeeck die ook in twee richten bereden mag worden. Daarnaast is het bestaande fietspad aan de westzijde van de Ringweg niet berijdbaar in verband met wortelopdruk en zal worden verwijderd. Met het aanleggen van het fietspad houden we de weg in stand en waarborgen we de bruikbaarheid hiervan alsmede de vrijheid van het verkeer.</text:p>
            <text:p text:style-name="common-al"/>
            <text:p text:style-name="common-al">De bestaande aansluiting van het Dijkpad op het fietspad zal worden verlegd. Door de aansluiting te verleggen ontstaat er een geleidelijke aansluiting waarbij het hellingspercentage beter kan worden gespreid. Daarnaast hoeft de (brom)fietser met de nieuwe aansluiting geen haakse bocht meer te maken, maar kan op een comfortabele manier gebruik maken van de aansluiting. </text:p>
            <text:p text:style-name="common-al"/>
            <text:p text:style-name="common-al">Tot slot wordt er tussen het Plantheuvelpad en de verkeerslichten een voetpad aangelegd. Op dit moment ligt er geen voetpad en moeten voetgangers gebruik maken van het fietspad. Dit zorgt ervoor dat de voetgangers bij de fietsoversteek oversteken. Deze geeft minder lang groen, wat tot gevaarlijke situaties kan leiden. Om de voetganger beter richting te geven en over te laten steken bij de voetgangersoversteek, wordt er een voetpad aangelegd. Hiermee beschermen we de weggebruikers en passagiers bij de oversteek van de Ringweg.</text:p>
            <text:p text:style-name="common-al"/>
            <text:p text:style-name="common-al">
            <text:span text:style-name="nadrukcur">Verwijdering infrastructuur</text:span>
          </text:p>
            <text:p text:style-name="common-al">Het fietspad aan de westzijde van de Ringweg is niet langer veilig te berijden door hevige wortelopdruk van de bomen. Door het brede fietspad aan de oostzijde van de Ringweg is hier een goed alternatief. Daarom wordt het fietspad aan de westzijde verwijderd alsmede de aansluiting van het Dijkpad op dit fietspad. Hiermee wordt valgevaar voorkomen en bijgedragen aan het verzekeren van de veiligheid op de weg en het beschermen van weggebruikers en passagiers.</text:p>
            <text:p text:style-name="common-al"/>
            <text:p text:style-name="common-al">Daarnaast hoeft de fietser niet meer over te steken, omdat het fietspad in twee richtingen te berijden is. Hiermee wordt bijgedragen aan het verzekeren van de veiligheid op de weg en het beschermen van weggebruikers en passagiers. </text:p>
            <text:p text:style-name="common-al"/>
            <text:p text:style-name="common-al">Om het fietspad te verbreden wordt de bestaande rijbaan op de brug versmald. In het midden ligt een brede strook asfalt met sergeantstrepen. Dit wordt verwijderd waarmee er ruimte ontstaat om het fietspad te verbreden. Het verwijderen van dit vlak draagt bij aan het in stand houden van de weg en de bruikbaarheid daarvan.</text:p>
            <text:p text:style-name="common-al"/>
            <text:p text:style-name="common-al">Daar waar de fietspaden worden verwijderd, wordt de groene structuur doorgetrokken. Met het nieuwe groen dragen we bij aan het terugdringen van de hittestress en een verbetering van de waterhuishouding in het projectgebied. </text:p>
            <text:p text:style-name="common-al"/>
            <text:p text:style-name="common-al">
            <text:span text:style-name="nadrukcur">Bromfietspad</text:span>
          </text:p>
            <text:p text:style-name="common-al">Het Dijkpad is een bromfietspad dat gebruikt wordt door forenzen en scholieren. Het Dijkpad sluit aan op de fietspaden langs de Ringweg. Om bij het bedrijventerrein te komen met de bromfiets is het noodzakelijk om het stuk fietspad tussen de aansluiting Dijkpad en de rotonde Brem open te stellen voor bromfietsers. Zo kunnen de bromfietsers van het bedrijventerrein aansluiting vinden op het Dijkpad. Omdat het fietspad geheel vrijliggend is van de weg is het niet mogelijk om ter hoogte van de brug een doorsteek te maken om de bromfietsers op de rijbaan te geleiden. Dit wordt ter hoogte van de rotonde Brem gedaan. Hier is ruim overzicht op de verkeersdeelnemers en is de snelheid laag. Hiermee ontstaat er een veiligere in- en uitvoegsituatie voor de bromfietsers. Hiermee verzekeren we de veiligheid op de weg, beschermen we de weggebruikers en passagiers, houden we de weg in stand en garanderen de bruikbaarheid hiervan en waarborgen we de vrijheid van het verkeer.</text:p>
            <text:p text:style-name="common-al"/>
            <text:p text:style-name="tussenkopcur">
            <text:span text:style-name="nadrukvet">Belangenafweging</text:span>
          </text:p>
            <text:p text:style-name="common-al">Het nieuwe ontwerp sluit zoveel mogelijk aan bij de landelijke inrichtingseisen van het CROW en bij de beleidswensen wat betreft de breedte van de fietspaden.</text:p>
            <text:p text:style-name="common-al"/>
            <text:p text:style-name="common-al">Bij de motivering is per onderdeel ook aangegeven welke doelen uit artikel 2 van de Wegenverkeerswet er gediend worden. </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53">
              <text:list-item text:style-override="id1-3-2-2-1-53-1">
                <text:number>1.</text:number>
                <text:p text:style-name="al">Het bestaande fietspad aan de oostelijke zijde van de Ringweg tussen de Willem de Zwijgerweg en de Brem te verbreden en open te stellen voor verkeer in beide richtingen;</text:p>
              </text:list-item>
              <text:list-item text:style-override="id1-3-2-2-1-53-2">
                <text:number>2.</text:number>
                <text:p text:style-name="al">Het instellen van een bromfietspad tussen de aansluiting Dijkpad en de rotonde Brem door het plaatsen van verkeersbord G12a uit bijlag I van het RVV 1990;</text:p>
              </text:list-item>
              <text:list-item text:style-override="id1-3-2-2-1-53-3">
                <text:number>3.</text:number>
                <text:p text:style-name="al">De bestaande oostelijke aansluiting van het Dijkpad op de Ringweg te verleggen;</text:p>
              </text:list-item>
              <text:list-item text:style-override="id1-3-2-2-1-53-4">
                <text:number>4.</text:number>
                <text:p text:style-name="al">Een voetpad aan te leggen tussen het Plantheuvelpad en de verkeerslichten op de Ringweg;</text:p>
              </text:list-item>
              <text:list-item text:style-override="id1-3-2-2-1-53-5">
                <text:number>5.</text:number>
                <text:p text:style-name="al">Het fietspad alsmede de aansluiting van het Dijkpad ten westen van de Ringweg te verwijderen tussen Heuveleind en rotonde Brem; </text:p>
              </text:list-item>
              <text:list-item text:style-override="id1-3-2-2-1-53-6">
                <text:number>6.</text:number>
                <text:p text:style-name="al">Een en ander overeenkomstig de bij dit besluit behorende tekening;</text:p>
              </text:list-item>
              <text:list-item text:style-override="id1-3-2-2-1-53-7">
                <text:number>7.</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53-8">
                <text:number>8.</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1-10-2021</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861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Aanpassing infrastructuur Ringweg - Ring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Aanpassing infrastructuur Ringweg aan fietspaden en rijbaan</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WM11</meta:user-defined>
    <dc:language>nl</dc:language>
    <meta:user-defined meta:name="OVERHEIDop.locatietype/OVERHEIDop.gebiedsmarkering">Punt</meta:user-defined>
    <meta:user-defined meta:name="DC.title">Verkeersbesluit – Aanpassing infrastructuur Ringweg-Heidebrug</meta:user-defined>
    <meta:user-defined meta:name="DCTERMS.W3CDTF/DCTERMS.available">2021-11-09</meta:user-defined>
    <meta:user-defined meta:name="OVERHEIDop.externeBijlage">Tekening bij besluit|exb-2021-64808</meta:user-defined>
    <meta:user-defined meta:name="DCTERMS.W3CDTF/OVERHEIDop.jaargang">2021</meta:user-defined>
    <meta:user-defined meta:name="OVERHEIDop.publicationIssue">398619</meta:user-defined>
    <meta:user-defined meta:name="OVERHEIDop.GmbID/DC.identifier">gmb-2021-398619</meta:user-defined>
    <meta:user-defined meta:name="OVERHEIDop.versieInformatie"/>
  </office:meta>
</office:document-meta>
</file>