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selaan 5 Glimmen, 9756 CJ Groningen – slopen vm. golfkar stalling (ontvangstdatum 01-11-2021, dossiernummer 202177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61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1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1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ollselaan 5 Glimmen, 9756 CJ Groningen – slopen vm. golfkar stalling (ontvangstdatum 01-11-2021, dossiernummer 202177284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17</meta:user-defined>
    <meta:user-defined meta:name="OVERHEIDop.GmbID/DC.identifier">gmb-2021-398617</meta:user-defined>
    <meta:user-defined meta:name="OVERHEIDop.versieInformatie"/>
  </office:meta>
</office:document-meta>
</file>