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bestemmingsplan tbv kapsalon in tuinhuis, Schepen van Hemerthstraat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929 </text:p>
            <text:p text:style-name="common-al">OLO-nummer: 6476057 </text:p>
            <text:p text:style-name="common-al">Datum indiening: 28-10-2021</text:p>
            <text:p text:style-name="common-al">Omschrijving: het wijzigen van het bestemmingsplan tbv kapsalon in tuinhuis </text:p>
            <text:p text:style-name="common-al">Adres: Schepen van Hemerthstraat 14 te Arnhem</text:p>
            <text:p text:style-name="last-al">Activiteit: Strijdig gebruik grond/bouww. met RO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861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1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wijzigen van het bestemmingsplan tbv kapsalon in tuinhuis, Schepen van Hemerthstraat 14 te Arn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615</meta:user-defined>
    <meta:user-defined meta:name="OVERHEIDop.GmbID/DC.identifier">gmb-2021-398615</meta:user-defined>
    <meta:user-defined meta:name="OVERHEIDop.versieInformatie"/>
  </office:meta>
</office:document-meta>
</file>