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p een kind zo thuis mogelijk op te groeien</text:p>
      <text:section text:name="zakelijke-mededeling_id1-3-2" text:style-name="zakelijke-mededeling">
        <text:section text:name="zakelijke-mededeling-tekst_id1-3-2-1" text:style-name="zakelijke-mededeling-tekst">
          <text:section text:name="tekst_id1-3-2-1-1" text:style-name="tekst">
            <text:p text:style-name="common-al">Voor meer dan 23.000 kinderen in Nederland is het niet vanzelfsprekend om thuis veilig en stabiel op te groeien. Gelukkig zijn er pleeggezinnen die voor deze kinderen het licht op groen zetten. Maar er zijn meer pleegouders nodig. Om te zorgen dat er een passende plek is voor ieder kind zoeken we 3500 nieuwe pleegouders. </text:p>
            <text:p text:style-name="common-al">Ook in de gemeente Woensdrecht en omstreken zijn dringend meer pleeggezinnen nodig voor kinderen die (tijdelijk) niet bij hun ouders kunnen wonen en daarom een liefdevol thuis zoeken. Daarom besteden ook wij aandacht aan de Week van de Pleegzorg. </text:p>
            <text:p text:style-name="tussenkopcur">#groenlicht</text:p>
            <text:p text:style-name="common-al"> (Te) veel kinderen wachten op dit moment op een plaatsing bij pleegouders. Kinderen die op pleegzorg wachten staan in de startblokken, maar voor hen staat ‘het licht nog op rood’. Tijdens de Week van Pleegzorg laat Nederland zien dat zij voor alle pleegkinderen het licht op groen zetten. #groenlicht is daarmee het symbool van de Week van de pleegzorg 2021. Met deze campagne hopen we dat er meer nieuwe pleegouders komen voor de wachtende kinderen. </text:p>
            <text:p text:style-name="tussenkopcur">Open je wereld</text:p>
            <text:p text:style-name="last-al"> Wist je dat je op verschillende manieren pleegouder kunt zijn? Zo kun je in deeltijd pleegouder worden, kiezen voor tijdelijke opvang, of acute opvang in noodsituaties. Ook een meer coachende rol vervullen voor een tiener is mogelijk. Ontdek welke manier van pleegzorg bij je past en bezoek de informatieavond online over pleegzorg bij Vigere Jeugdzorg op dinsdag 23 november 20.00 tot 21.30 uur. Graag aanmelden via pleegzorg@vigere.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86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Help een kind zo thuis mogelijk op te groeien</meta:user-defined>
    <meta:user-defined meta:name="DCTERMS.W3CDTF/DCTERMS.available">2021-11-09</meta:user-defined>
    <meta:user-defined meta:name="DCTERMS.W3CDTF/OVERHEIDop.jaargang">2021</meta:user-defined>
    <meta:user-defined meta:name="OVERHEIDop.publicationIssue">398614</meta:user-defined>
    <meta:user-defined meta:name="OVERHEIDop.GmbID/DC.identifier">gmb-2021-398614</meta:user-defined>
    <meta:user-defined meta:name="OVERHEIDop.versieInformatie"/>
  </office:meta>
</office:document-meta>
</file>