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zorggebouwen en bijbehorend bijgebouw, District West Breda, Princentuin 128, 129 t/m 25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57</text:p>
            <text:p text:style-name="common-al">Verzenddatum besluit: 13-10-2021</text:p>
            <text:p text:style-name="common-al">Locatie: District West Breda, Princentuin 128, 129 t/m 250 Breda</text:p>
            <text:p text:style-name="common-al">Projectomschrijving: het realiseren van zorggebouwen en bijbehorend bij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61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1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1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857</meta:user-defined>
    <meta:user-defined meta:name="DCTERMS.abstract">het realiseren van zorggebouwen en bijbehorend bijgebouw</meta:user-defined>
    <dc:language>nl</dc:language>
    <meta:user-defined meta:name="OVERHEIDop.locatietype/OVERHEIDop.gebiedsmarkering">Punt</meta:user-defined>
    <meta:user-defined meta:name="DC.title">Verleende omgevingsvergunning met reguliere procedure, het realiseren van zorggebouwen en bijbehorend bijgebouw, District West Breda, Princentuin 128, 129 t/m 250 Breda</meta:user-defined>
    <meta:user-defined meta:name="DCTERMS.W3CDTF/DCTERMS.available">2021-11-09</meta:user-defined>
    <meta:user-defined meta:name="DCTERMS.W3CDTF/OVERHEIDop.jaargang">2021</meta:user-defined>
    <meta:user-defined meta:name="OVERHEIDop.publicationIssue">398613</meta:user-defined>
    <meta:user-defined meta:name="OVERHEIDop.GmbID/DC.identifier">gmb-2021-398613</meta:user-defined>
    <meta:user-defined meta:name="OVERHEIDop.versieInformatie"/>
  </office:meta>
</office:document-meta>
</file>