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venheigraaf 94 in 't Loo Oldebroek,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Bovenheigraaf 94 in 't Loo Oldebroek, vergroten van de woning (0269202100381 - 3 november 2021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861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1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61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venheigraaf 94 in 't Loo Oldebroek, vergroten van de wo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612</meta:user-defined>
    <meta:user-defined meta:name="OVERHEIDop.GmbID/DC.identifier">gmb-2021-398612</meta:user-defined>
    <meta:user-defined meta:name="OVERHEIDop.versieInformatie"/>
  </office:meta>
</office:document-meta>
</file>