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es Margrietstraat 45a en 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november 2021 heeft de gemeente Wijdemeren een aanvraag omgevingsvergunning ontvangen voor het wijzigen van kantoor naar woonbestemming op de locatie Prinses Margrietstraat 45a en b te Loosdrecht. De aanvraag is geregistreerd onder zaaknummer Z.6890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9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86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inses Margrietstraat 45a en b te Loosdre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05</meta:user-defined>
    <meta:user-defined meta:name="OVERHEIDop.GmbID/DC.identifier">gmb-2021-398605</meta:user-defined>
    <meta:user-defined meta:name="OVERHEIDop.versieInformatie"/>
  </office:meta>
</office:document-meta>
</file>