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uitaart, Meerdijk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Kuitaart, Meerdijk 5.</text:span>
          </text:p>
            <text:p text:style-name="common-al">Zaakomschrijving: verbouwen van de bestaande schuur </text:p>
            <text:p text:style-name="common-al">Zaaknummer: 247590</text:p>
            <text:p text:style-name="common-al">Verzonden naar aanvrager: 5-11-2021 </text:p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860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7590</meta:user-defined>
    <meta:user-defined meta:name="DCTERMS.abstract">verbouwen van de bestaande schuur </meta:user-defined>
    <dc:language>nl</dc:language>
    <meta:user-defined meta:name="OVERHEIDop.locatietype/OVERHEIDop.gebiedsmarkering">Punt</meta:user-defined>
    <meta:user-defined meta:name="DC.title">Verlenging beslistermijn, Kuitaart, Meerdijk 5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04</meta:user-defined>
    <meta:user-defined meta:name="OVERHEIDop.GmbID/DC.identifier">gmb-2021-398604</meta:user-defined>
    <meta:user-defined meta:name="OVERHEIDop.versieInformatie"/>
  </office:meta>
</office:document-meta>
</file>