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NPG bijdrage Enne Jans Heerd Maarhuizen</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Het Hogeland heeft op 26 oktober 2021 besloten om aan de Stichting Enne Jans Heerd, gevestigd te Winsum, een (voorlopige) subsidie toe te kennen van € 1.500.000,=. De toekenningsbeschikking is op 5 november 2021 door toezending aan de aanvrager bekendgemaakt. Van de subsidietoekenning zal vanwege de toepasselijke Europese regels voor staatssteun kennisgeving worden gedaan bij de Europese Commissie op grond de Algemene Groepsvrijstellingsverordening (AGVV; artikel 53: vrijstelling voor steun voor cultuur en behoud van erfgoed). De beschikking is (geanonimiseerd) als bijlage bij deze publicatie gevoegd. </text:p>
            <text:p text:style-name="tekst_bottom"/>
          </text:section>
        </text:section>
        <text:section text:name="zakelijke-mededeling-sluiting_id1-3-2-2" text:style-name="zakelijke-mededeling-sluiting">
          <text:section text:name="gegeven_id1-3-2-2-1" text:style-name="gegeven">
            <text:p text:style-name="dagtekening">
            <text:span text:style-name="plaats">Winsum,</text:span>
            <text:span text:style-name="datum">9 november 2021</text:span>
          </text:p>
          </text:section>
          <text:section text:name="ondertekening_id1-3-2-2-2">
            <text:p>Burgemeester en wethouders van de gemeente Het Hogeland, </text:p>
            <text:p><text:span text:style-name="ondertekening_naam"><text:span text:style-name="voornaam">H.J. </text:span><text:span text:style-name="achternaam">Bolding, burgemeester</text:span></text:span></text:p>
          </text:section>
          <text:section text:name="ondertekening_id1-3-2-2-3">
            <text:p><text:span text:style-name="ondertekening_naam">
            <text:span text:style-name="voornaam">P.P.M. </text:span>
            <text:span text:style-name="achternaam">van Vilsteren,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860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0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0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Toekenning NPG bijdrage Enne Jans Heerd Maarhuizen</meta:user-defined>
    <meta:user-defined meta:name="DCTERMS.W3CDTF/DCTERMS.available">2021-11-09</meta:user-defined>
    <meta:user-defined meta:name="DCTERMS.W3CDTF/OVERHEIDop.jaargang">2021</meta:user-defined>
    <meta:user-defined meta:name="OVERHEIDop.externeBijlage">Subsidiebeschikking Enne Jans Heerd|exb-2021-64804</meta:user-defined>
    <meta:user-defined meta:name="OVERHEIDop.publicationIssue">398603</meta:user-defined>
    <meta:user-defined meta:name="OVERHEIDop.GmbID/DC.identifier">gmb-2021-398603</meta:user-defined>
    <meta:user-defined meta:name="OVERHEIDop.versieInformatie"/>
  </office:meta>
</office:document-meta>
</file>