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37, 9741 GJ Groningen – verwijderen asbest (ontvangstdatum 01-11-2021, dossiernummer 202177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0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ispellaan 37, 9741 GJ Groningen – verwijderen asbest (ontvangstdatum 01-11-2021, dossiernummer 202177299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02</meta:user-defined>
    <meta:user-defined meta:name="OVERHEIDop.GmbID/DC.identifier">gmb-2021-398602</meta:user-defined>
    <meta:user-defined meta:name="OVERHEIDop.versieInformatie"/>
  </office:meta>
</office:document-meta>
</file>